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6437in" style:use-optimal-column-width="false"/>
    </style:style>
    <style:style style:name="TableColumn5" style:family="table-column">
      <style:table-column-properties style:column-width="1.4048in" style:use-optimal-column-width="false"/>
    </style:style>
    <style:style style:name="TableColumn6" style:family="table-column">
      <style:table-column-properties style:column-width="3.0659in" style:use-optimal-column-width="false"/>
    </style:style>
    <style:style style:name="Table3" style:family="table">
      <style:table-properties style:width="6.1145in" fo:margin-left="0.0263in" table:align="left"/>
    </style:style>
    <style:style style:name="TableRow7" style:family="table-row">
      <style:table-row-properties style:row-height="0.315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0" style:family="table-row">
      <style:table-row-properties style:row-height="0.3152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" style:family="table-row">
      <style:table-row-properties style:row-height="0.6298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color="#000000" style:font-size-complex="12pt"/>
    </style:style>
    <style:style style:name="TableRow18" style:family="table-row">
      <style:table-row-properties style:row-height="0.629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color="#000000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color="#000000" style:font-size-complex="12pt"/>
    </style:style>
    <style:style style:name="TableRow23" style:family="table-row">
      <style:table-row-properties style:row-height="0.3152in"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6" style:family="table-row">
      <style:table-row-properties style:min-row-height="0.69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41" style:family="table-row">
      <style:table-row-properties style:row-height="0.709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Exhibit 1-3-1</text:p>
      <text:p text:style-name="P2">Registration Application Form for Name Change by Offshore Overseas Chinese &amp; Foreign National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Investment Identification No.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1. Applicant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Original Name in Chinese:</text:p>
          </table:table-cell>
          <table:covered-table-cell/>
          <table:table-cell table:style-name="TableCell16">
            <text:p text:style-name="P17">Original Name in English:</text:p>
          </table:table-cell>
        </table:table-row>
        <table:table-row table:style-name="TableRow18">
          <table:table-cell table:style-name="TableCell19" table:number-columns-spanned="2">
            <text:p text:style-name="P20">New Name in Chinese:</text:p>
          </table:table-cell>
          <table:covered-table-cell/>
          <table:table-cell table:style-name="TableCell21">
            <text:p text:style-name="P22">New Name in English:</text:p>
          </table:table-cell>
        </table:table-row>
        <table:table-row table:style-name="TableRow23">
          <table:table-cell table:style-name="TableCell24" table:number-columns-spanned="3">
            <text:p text:style-name="P25">2. Taiwan Agent / Representative &amp; Custodian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Agent / Representative:</text:p>
            <text:p text:style-name="P29">Contact Person:</text:p>
            <text:p text:style-name="P30">Tel No.</text:p>
          </table:table-cell>
          <table:covered-table-cell/>
          <table:table-cell table:style-name="TableCell31">
            <text:p text:style-name="P32">Custodian:</text:p>
            <text:p text:style-name="P33">Representative :</text:p>
            <text:p text:style-name="P34">Email Address :</text:p>
          </table:table-cell>
        </table:table-row>
        <table:table-row table:style-name="TableRow35">
          <table:table-cell table:style-name="TableCell36">
            <text:p text:style-name="P37"/>
            <text:p text:style-name="P38">Applicant:<text:s/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Name and Signature of<text:s/></text:span><text:span text:style-name="T45">Authorized Signatory: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Title: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Execution Date: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 fo:text-indent="-0.0548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color="#000000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Courier New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邱思嘉</dc:creator>
    <meta:creation-date>2023-08-28T05:53:00Z</meta:creation-date>
    <dc:date>2023-08-28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